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663c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fae2" style:font-weight-asian="bold"/>
    </style:style>
    <style:style style:name="T4" style:family="text">
      <style:text-properties fo:font-weight="bold" officeooo:rsid="00150438" style:font-weight-asian="bold"/>
    </style:style>
    <style:style style:name="T5" style:family="text">
      <style:text-properties fo:font-weight="bold" officeooo:rsid="0015816b" style:font-weight-asian="bold"/>
    </style:style>
    <style:style style:name="T6" style:family="text">
      <style:text-properties fo:font-weight="bold" officeooo:rsid="001663c7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officeooo:rsid="00150438"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3bf44" style:font-name-complex="Arial"/>
    </style:style>
    <style:style style:name="T11" style:family="text">
      <style:text-properties officeooo:rsid="0013fae2" style:font-name-complex="Arial"/>
    </style:style>
    <style:style style:name="T12" style:family="text">
      <style:text-properties officeooo:rsid="00131889"/>
    </style:style>
    <style:style style:name="T13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9">, </text:span><text:span text:style-name="T11">30</text:span><text:span text:style-name="T9"> de </text:span><text:span text:style-name="T11">junio</text:span><text:span text:style-name="T9"> de 201</text:span><text:span text:style-name="T10">6</text:span><text:span text:style-name="T9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2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1</text:span><text:span text:style-name="T6">094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7">“</text:span><text:span text:style-name="T9">La Cámara de Diputados de la Provincia de Santa Fe, vería con agrado que el Poder Ejecutivo a través de los organismos que correspondan,</text:span><text:span text:style-name="T7"> arbitre las medidas necesarias para la pavimentación</text:span><text:span text:style-name="T13"> de la Ruta Provincial Nº 40, tramo desde la Ruta Nacional Nº 98 hasta Fortín Olmos, Departamentos 9 de Julio y Vera; </text:span><text:span text:style-name="T7">tramo la Ruta N° 36, desde Vera hasta Romang, Departamentos Vera y San Javier y la terminación del pavimento de la Ruta Provincial N° 3 desde Intiyaco hasta Los Amores, Departamento Vera.</text:span><text:span text:style-name="T9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9T09:37:00.202767677</dc:date>
    <meta:print-date>2016-06-29T09:35:48.000557526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2" meta:character-count="917" meta:non-whitespace-character-count="766"/>
    <meta:user-defined meta:name="Información 1"/>
    <meta:user-defined meta:name="Información 2"/>
    <meta:user-defined meta:name="Información 3"/>
    <meta:user-defined meta:name="Información 4"/>
  </office:meta>
</office:document-meta>
</file>